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teringhout 2, aanvraag omgevingsvergunning plaatsen plantenkas en vlaggenma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anuari 2023 aangevraagd voor het plaatsen van een plantenkas en vlaggenmast aan Weteringhout in Houten en heeft als kenmerk OV2301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3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Weteringhout 2, aanvraag omgevingsvergunning plaatsen plantenkas en vlaggenmast</meta:user-defined>
    <meta:user-defined meta:name="DCTERMS.W3CDTF/DCTERMS.available">2023-02-01</meta:user-defined>
    <meta:user-defined meta:name="DCTERMS.W3CDTF/OVERHEIDop.jaargang">2023</meta:user-defined>
    <meta:user-defined meta:name="OVERHEIDop.publicationIssue">43319</meta:user-defined>
    <meta:user-defined meta:name="OVERHEIDop.GmbID/DC.identifier">gmb-2023-43319</meta:user-defined>
    <meta:user-defined meta:name="OVERHEIDop.versieInformatie"/>
  </office:meta>
</office:document-meta>
</file>