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hijskraan aan Mondriaanstraat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ndriaanstraat 73 Alkmaar:</text:span> plaatsen van een container en een hijskraan</text:p>
            <text:p text:style-name="common-al">Zaaknummer: 00005724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438</meta:user-defined>
    <dc:language>nl</dc:language>
    <meta:user-defined meta:name="OVERHEIDop.locatietype/OVERHEIDop.gebiedsmarkering">Adres</meta:user-defined>
    <meta:user-defined meta:name="DC.title">Toestemming voor het plaatsen van een container en een hijskraan aan Mondriaanstraat 73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88</meta:user-defined>
    <meta:user-defined meta:name="OVERHEIDop.GmbID/DC.identifier">gmb-2023-433188</meta:user-defined>
    <meta:user-defined meta:name="OVERHEIDop.versieInformatie"/>
  </office:meta>
</office:document-meta>
</file>