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Rijsbergse Bockentocht op 15 oktober 2023 op locatie diverse horecagelegenheden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9-08-2023 een melding vergunningsvrij evenement ontvangen, geregistreerd onder zaaknummer 0879ZV202300187, voor het organiseren van een Rijsbergse Bockentocht op 15 oktober 2023 op locatie diverse horecagelegenheden in Rijsbergen.</text:p>
            <text:p text:style-name="common-al">
            
          </text:p>
            <text:p text:style-name="common-al">Met de melding vergunningsvrij evenement is op 9 oktober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18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31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187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Rijsbergse Bockentocht op 15 oktober 2023 op locatie diverse horecagelegenheden in Rijsber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81</meta:user-defined>
    <meta:user-defined meta:name="OVERHEIDop.GmbID/DC.identifier">gmb-2023-433181</meta:user-defined>
    <meta:user-defined meta:name="OVERHEIDop.versieInformatie"/>
  </office:meta>
</office:document-meta>
</file>