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Oude Dorp) en omgeving, evenementenvergunning Cultuurnacht 2023</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8 oktober 2023 van 18.00 tot 02.00 uur voor de Cultuurnacht 2023 aan Plein (Oude Dorp) en omgeving in Houten. </text:p>
            <text:p text:style-name="common-al">De verzenddatum van het besluit Algemene Plaatselijke Verordening is 4 oktober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317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7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7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Houten, Plein (Oude Dorp) en omgeving, evenementenvergunning Cultuurnacht 2023</meta:user-defined>
    <meta:user-defined meta:name="DCTERMS.W3CDTF/DCTERMS.available">2023-10-11</meta:user-defined>
    <meta:user-defined meta:name="DCTERMS.W3CDTF/OVERHEIDop.jaargang">2023</meta:user-defined>
    <meta:user-defined meta:name="OVERHEIDop.publicationIssue">433179</meta:user-defined>
    <meta:user-defined meta:name="OVERHEIDop.GmbID/DC.identifier">gmb-2023-433179</meta:user-defined>
    <meta:user-defined meta:name="OVERHEIDop.versieInformatie"/>
  </office:meta>
</office:document-meta>
</file>