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 in Nieuwkoop - zaaknummer Z2023-00002208 - het organiseren van shake the lake op 1 juni 2024.</text:p>
            <text:p text:style-name="common-al">Inzage en zienswijze is mogelijk tot één week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11 oktober 2023 een week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316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6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6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208</meta:user-defined>
    <dc:language>nl</dc:language>
    <meta:user-defined meta:name="OVERHEIDop.locatietype/OVERHEIDop.gebiedsmarkering">Vlak</meta:user-defined>
    <meta:user-defined meta:name="DC.title">Gebruik meerjarige evenementenvergun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168</meta:user-defined>
    <meta:user-defined meta:name="OVERHEIDop.GmbID/DC.identifier">gmb-2023-433168</meta:user-defined>
    <meta:user-defined meta:name="OVERHEIDop.versieInformatie"/>
  </office:meta>
</office:document-meta>
</file>