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iefkensho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7 oktober 2023</text:p>
            <text:p text:style-name="tussenkopcur">Intern kenmerk: 2023OG0530-01</text:p>
            <text:p text:style-name="tussenkopcur">Omschrijving project: het vervangen van houten kozijnen naar kunststof</text:p>
            <text:p text:style-name="tussenkopcur">Locatie: Liefkenshoek 16</text:p>
            <text:p text:style-name="tussenkopcur">Postcode: 4871ZJ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3316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6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6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Liefkenshoek 16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3167</meta:user-defined>
    <meta:user-defined meta:name="OVERHEIDop.GmbID/DC.identifier">gmb-2023-433167</meta:user-defined>
    <meta:user-defined meta:name="OVERHEIDop.versieInformatie"/>
  </office:meta>
</office:document-meta>
</file>