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ude hockeyvelden Nieuwe steen, gewijzigd vastgesteld beeldkwaliteitsplan en vastgesteld besluit hogere waarden wegverkeerslawaai,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26 september 2023 het bestemmingsplan oude hockeyvelden Nieuwe Steen gewijzigd heeft vastgesteld.</text:p>
            <text:p text:style-name="common-al"/>
            <text:p text:style-name="common-al">
            <text:span text:style-name="nadrukcur">Locatie en planbeschrijving</text:span>
          </text:p>
            <text:p text:style-name="common-al">Het plangebied van het bestemmingsplan betreft de oude hockeyvelden aan de Nieuwe Steen. Het gebied wordt aan de noordwestzijde begrensd door de Blokmergouw, aan de zuidwestzijde door de Nieuwe Steen, aan de zuidoostzijde door het bedrijven-/ kantorengebied van de Nieuwe Steen en aan de noordoostzijde door de historische spoorlijn Hoorn- Medemblik.</text:p>
            <text:p text:style-name="common-al"/>
            <text:p text:style-name="common-al">Het bestemmingsplan maakt de bouw van vier appartementengebouwen mogelijk. Ook wordt in dit bestemmingsplan het Integraal Kind- en Expertise Centrum (IKEC) bestemd. Voor de bouw van het IKEC is de omgevingsvergunning inmiddels verleend. Ten behoeve van de stedenbouwkundige kwaliteit is een beeldkwaliteitsplan gemaakt.</text:p>
            <text:p text:style-name="common-al"/>
            <text:p text:style-name="common-al">
            <text:span text:style-name="nadrukcur">Wijzigingen</text:span>
          </text:p>
            <text:p text:style-name="common-al">De belangrijkste wijzigingen in het bestemmingsplan zijn:</text:p>
            <text:p text:style-name="common-al">• het bestemmingsplan wordt aangevuld met de bepaling dat maximaal 85% van het bebouwingsvlak bebouwd mag worden;</text:p>
            <text:p text:style-name="common-al">• de diepte van het balkon is verruimd van 2,0m naar 2,25m; </text:p>
            <text:p text:style-name="common-al">• gebouw 4, gelegen aan de Blokmergouw, wordt circa 4 meter opgeschoven. De geluidsonderzoeken en het luchtkwaliteitsonderzoek zijn daarom geactualiseerd. De uitkomsten wijzigen niet. De geactualiseerde onderzoeken worden opgenomen in het bestemmingsplan.</text:p>
            <text:p text:style-name="common-al"/>
            <text:p text:style-name="common-al">De wijzigingen in het beeldkwaliteitsplan zijn niet inhoudelijk. Het gaat om spelling en lay-out. Een aantal wijzigingen zijn bedoeld voor een betere uitleg.</text:p>
            <text:p text:style-name="common-al"/>
            <text:p text:style-name="common-al">
            <text:span text:style-name="nadrukcur">Hogere waarde geluid</text:span>
          </text:p>
            <text:p text:style-name="common-al">Alle wegen, met uitzondering van de 30 km/uur wegen, zijn, op basis van de Wet geluidhinder, voorzien van een geluidzone. Nieuwe geluidgevoelige bestemmingen, zoals woningen, die binnen een dergelijke zone langs een weg, of langs een spoorlijn zijn gelegen, dienen, in principe, op een dusdanige afstand van de weg of die spoorlijn te zijn gelegen dat de geluidbelasting niet hoger wordt dan 48 dB Lden (dit is de zogenaamde ‘voorkeurgrenswaarde’ uit de Wet geluidhinder).</text:p>
            <text:p text:style-name="common-al"/>
            <text:p text:style-name="common-al">De geluidbelasting op de gevels van de nieuw te bouwen woningen in het plangebied is, met een geluidbelasting van maximaal 56 dB Lden, vanwege wegverkeerslawaai hoger dan de voorkeurgrenswaarde, maar lager dan de in de Wet geluidhinder(Wgh) aangegeven maximale ontheffingswaarde. Om die reden kan hiervoor een zogenaamde hogere waarde worden vastgesteld. </text:p>
            <text:p text:style-name="common-al">Burgemeester en wethouders hebben vanwege de bouw van de nieuwe woningen, op grond van artikel 83, 2e lid Wgh en artikel 110a, 1e lid Wgh, op 22 augustus 2023 hogere waarden vastgesteld.</text:p>
            <text:p text:style-name="common-al"/>
            <text:p text:style-name="common-al">
            <text:span text:style-name="nadrukcur">Ter inzage</text:span>
          </text:p>
            <text:p text:style-name="common-al">De raadsbesluiten over het gewijzigd vastgestelde bestemmingsplan en het vastgestelde beeldkwaliteitsplan en het collegebesluit over het vastgestelde besluit hogere grenswaarden wegverkeerslawaai liggen tezamen met de bijbehorende stukken van vrijdag 13 oktober tot en met donderdag 23 november 2023 voor iedereen ter inzage in het pand van de Rabobank, Nieuwe Steen 29 te Hoorn. De stukken zijn ook te raadplegen op de website van de gemeente (www.hoorn.nl) en op de landelijke voorziening (www.ruimtelijkeplannen.nl). Ze hebben het volgende identificatienummer: NL.IMRO.0405.BPNSteen-va01.</text:p>
            <text:p text:style-name="common-al"/>
            <text:p text:style-name="common-al">
            <text:span text:style-name="nadrukcur">Indienen van beroep</text:span>
          </text:p>
            <text:p text:style-name="common-al">Binnen de periode van terinzagelegging kan tegen de besluiten beroep worden ingediend bij de Afdeling bestuursrechtspraak van de Raad van State, Postbus 20019, 2500 EA Den Haag. </text:p>
            <text:p text:style-name="common-al">Beroep kan worden ingediend door:</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
            <text:span text:style-name="nadrukcur">Crisis- en herstelwet</text:span>
          </text:p>
            <text:p text:style-name="common-al">Op dit bestemmingsplan is de Crisis- en herstelwet van toepassing. Dat heeft onder meer een versnelling van de beroepsprocedure bij de Afdeling bestuursrechtspraak van de Raad van State tot gevolg. In het beroepschrift moeten de beroepsgronden worden opgenomen. De beroepsgronden kunnen na afloop van de beroepstermijn niet meer worden aangevuld. Het beroep wordt niet ontvankelijk verklaard, indien binnen de beroepstermijn geen gronden zijn ingediend.</text:p>
            <text:p text:style-name="common-al"/>
            <text:p text:style-name="common-al">
            <text:span text:style-name="nadrukcur">Verzoek om voorlopige voorziening</text:span>
          </text:p>
            <text:p text:style-name="common-al">Het indienen van een beroepschrift heeft geen schorsende werking. Als u dit niet wilt, bijvoorbeeld omdat het besluit onherstelbare gevolgen voor u heeft, dan kunt u de voorzieningenrechter van de Afdeling bestuursrechtspraak van de Raad van State, vragen een voorlopige voorziening te treffen. Dit kan alleen als u binnen de termijn een beroepschrift heeft ingediend.</text:p>
            <text:p text:style-name="common-al"/>
            <text:p text:style-name="common-al">
            <text:span text:style-name="nadrukcur">Griffierechten</text:span>
          </text:p>
            <text:p text:style-name="common-al">Opgemerkt wordt dat een beroepsschrift en/of verzoek om een voorlopige voorziening ook digitaal via http://loket.rechtspraak.nl/bestuursrecht kan worden ingediend. Hiervoor moet u beschikken over een elektronische handtekening (DigiD). Als u in beroep gaat of als u een voorlopige voorziening aanvraagt, bent u griffierecht verschuldigd. U ontvangt hiervoor automatisch een rekening van de rechtbank.</text:p>
            <text:p text:style-name="common-al"/>
            <text:p text:style-name="common-al">
            <text:span text:style-name="nadrukcur">Inwerkingtreding</text:span>
          </text:p>
            <text:p text:style-name="last-al">De besluiten treden in werking met ingang van de dag na die waarop de beroepstermijn afloopt. Indien een verzoek om voorlopige voorziening binnen de beroepstermijn wordt ingediend, schort dit de inwerkingtreding van de besluiten op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1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NSteen-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oude hockeyvelden Nieuwe steen, gewijzigd vastgesteld beeldkwaliteitsplan en vastgesteld besluit hogere waarden wegverkeerslawaai, Hoorn</meta:user-defined>
    <meta:user-defined meta:name="DCTERMS.W3CDTF/DCTERMS.available">2023-10-12</meta:user-defined>
    <meta:user-defined meta:name="DCTERMS.W3CDTF/OVERHEIDop.jaargang">2023</meta:user-defined>
    <meta:user-defined meta:name="OVERHEIDop.publicationIssue">433156</meta:user-defined>
    <meta:user-defined meta:name="OVERHEIDop.GmbID/DC.identifier">gmb-2023-433156</meta:user-defined>
    <meta:user-defined meta:name="OVERHEIDop.versieInformatie"/>
  </office:meta>
</office:document-meta>
</file>