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1,8316 LA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31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2</meta:user-defined>
    <meta:user-defined meta:name="DCTERMS.abstract">Koogstraat 1,8316 LA Marknesse: Omgevingsvergunning 9 oktober 2023 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Koogstraat 1,8316 LA Marknesse: het bouwen van een wo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49</meta:user-defined>
    <meta:user-defined meta:name="OVERHEIDop.GmbID/DC.identifier">gmb-2023-433149</meta:user-defined>
    <meta:user-defined meta:name="OVERHEIDop.versieInformatie"/>
  </office:meta>
</office:document-meta>
</file>