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en renoveren van de woning en aanleggen van een 2e inrit,  Jan Wijngaardstraat 12 7415ER Deventer, [DVT00F00755] Deventer F 75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369</text:p>
            <text:p text:style-name="common-al">
            <text:span text:style-name="nadrukvet">Ingekomen:</text:span> 05-10-2023</text:p>
            <text:p text:style-name="common-al">
            <text:span text:style-name="nadrukvet">Locatie:</text:span>  Jan Wijngaardstraat 12 7415ER Deventer, [DVT00F00755] Deventer F 755.</text:p>
            <text:p text:style-name="common-al">
            <text:span text:style-name="nadrukvet">Projectomschrijving:</text:span> het uitbreiden- en renoveren van de woning en aanleggen van een 2e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14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4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4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0369</meta:user-defined>
    <meta:user-defined meta:name="DCTERMS.abstract">het uitbreiden- en renoveren van de  woning en aanleggen van een 2e in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en renoveren van de woning en aanleggen van een 2e inrit,  Jan Wijngaardstraat 12 7415ER Deventer, [DVT00F00755] Deventer F 755.</meta:user-defined>
    <meta:user-defined meta:name="DCTERMS.W3CDTF/DCTERMS.available">2023-10-11</meta:user-defined>
    <meta:user-defined meta:name="DCTERMS.W3CDTF/OVERHEIDop.jaargang">2023</meta:user-defined>
    <meta:user-defined meta:name="OVERHEIDop.publicationIssue">433144</meta:user-defined>
    <meta:user-defined meta:name="OVERHEIDop.GmbID/DC.identifier">gmb-2023-433144</meta:user-defined>
    <meta:user-defined meta:name="OVERHEIDop.versieInformatie"/>
  </office:meta>
</office:document-meta>
</file>