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1, 11A t/m F en Veemarkt 16, 16A t/m 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11, 11A t/m F en Veemarkt 16, 16A t/m D,</text:span> verduurzamen panden, vervangen van raamhout en glas en plaatsen achterzetramen</text:p>
            <text:p text:style-name="common-al">
            <text:span text:style-name="nadrukcur">Ingediend 5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1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11, 11A t/m F en Veemarkt 16, 16A t/m D INGEDIENDE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43</meta:user-defined>
    <meta:user-defined meta:name="OVERHEIDop.GmbID/DC.identifier">gmb-2023-433143</meta:user-defined>
    <meta:user-defined meta:name="OVERHEIDop.versieInformatie"/>
  </office:meta>
</office:document-meta>
</file>