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,  standplaatsvergunning oliebollen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13, 14, 20 en 21 oktober en 2 tot en met 11 november 2023 (van maandag tot en met zaterdag) van 10.00 tot 18.00 uur voor een oliebollenkraam aan Het Rond in Houten. </text:p>
            <text:p text:style-name="common-al">De verzenddatum van het besluit Algemene Plaatselijke Verordening is 9 oktober 2023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14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Het Rond,  standplaatsvergunning oliebollenkra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41</meta:user-defined>
    <meta:user-defined meta:name="OVERHEIDop.GmbID/DC.identifier">gmb-2023-433141</meta:user-defined>
    <meta:user-defined meta:name="OVERHEIDop.versieInformatie"/>
  </office:meta>
</office:document-meta>
</file>