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IJDELIJK GEBRUIK OPENBARE RUIMTE, GEMEENTPLEIN NABIJ NUMMER 33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Gemeenteplein nabij nummer 33 Heerenveen (09-10-2023).</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33140</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140</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140</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TIJDELIJK GEBRUIK OPENBARE RUIMTE, GEMEENTPLEIN NABIJ NUMMER 33 HEERENVEEN</meta:user-defined>
    <meta:user-defined meta:name="DCTERMS.W3CDTF/DCTERMS.available">2023-10-11</meta:user-defined>
    <meta:user-defined meta:name="DCTERMS.W3CDTF/OVERHEIDop.jaargang">2023</meta:user-defined>
    <meta:user-defined meta:name="OVERHEIDop.publicationIssue">433140</meta:user-defined>
    <meta:user-defined meta:name="OVERHEIDop.GmbID/DC.identifier">gmb-2023-433140</meta:user-defined>
    <meta:user-defined meta:name="OVERHEIDop.versieInformatie"/>
  </office:meta>
</office:document-meta>
</file>