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ruisboog 17 (Taurus), aanvraag ontheffing sluitingst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[datum aanvraag] een aanvraag voor een ontheffing sluitingstijden ontvangen. De ontheffing is aangevraagd van 7 oktober 2023 20.30 uur tot 8 oktober 2023 01.30 uur bij Taurus aan Kruisboog 17 in Houten. 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3313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13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13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Kruisboog 17 (Taurus), aanvraag ontheffing sluitingstijd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136</meta:user-defined>
    <meta:user-defined meta:name="OVERHEIDop.GmbID/DC.identifier">gmb-2023-433136</meta:user-defined>
    <meta:user-defined meta:name="OVERHEIDop.versieInformatie"/>
  </office:meta>
</office:document-meta>
</file>