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mp; Aanleggen of veranderen uitweg: Drenthweg 3, Ter Apel, verbouw bedrijfsgebouw en verplaatsen uitrit, datum: 4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31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amp; Aanleggen of veranderen uitweg: Drenthweg 3, Ter Apel, verbouw bedrijfsgebouw en verplaatsen uitrit, datum: 4 oktober 2023</meta:user-defined>
    <meta:user-defined meta:name="DCTERMS.W3CDTF/DCTERMS.available">2023-10-11</meta:user-defined>
    <meta:user-defined meta:name="DCTERMS.W3CDTF/OVERHEIDop.jaargang">2023</meta:user-defined>
    <meta:user-defined meta:name="OVERHEIDop.publicationIssue">433133</meta:user-defined>
    <meta:user-defined meta:name="OVERHEIDop.GmbID/DC.identifier">gmb-2023-433133</meta:user-defined>
    <meta:user-defined meta:name="OVERHEIDop.versieInformatie"/>
  </office:meta>
</office:document-meta>
</file>