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eg, Osingahuzen 45 het wijzigen van de hoogte van de constructie (wijziging OV20220435)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Heeg, Osingahuzen 45 OV20230074 het wijzigen van de hoogte van de constructie (wijziging OV20220435) (23-01-2023)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3313</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13</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13</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Heeg, Osingahuzen 45 het wijzigen van de hoogte van de constructie (wijziging OV20220435)</meta:user-defined>
    <meta:user-defined meta:name="DCTERMS.W3CDTF/DCTERMS.available">2023-02-02</meta:user-defined>
    <meta:user-defined meta:name="DCTERMS.W3CDTF/OVERHEIDop.jaargang">2023</meta:user-defined>
    <meta:user-defined meta:name="OVERHEIDop.publicationIssue">43313</meta:user-defined>
    <meta:user-defined meta:name="OVERHEIDop.GmbID/DC.identifier">gmb-2023-43313</meta:user-defined>
    <meta:user-defined meta:name="OVERHEIDop.versieInformatie"/>
  </office:meta>
</office:document-meta>
</file>