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Waalseweg 71, verleende omgevingsvergunning kappen monumental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01 verleend. De gemeente geeft hiermee toestemming voor het kappen van een monumentale boom aan Waalseweg 71 in Tull en ‘t Waal. </text:p>
            <text:p text:style-name="common-al">De verzenddatum van het besluit is 4 oktober 2023 en ligt vanaf de dag na de verzenddatum zes weken in het gemeentehuis ter inzage.</text:p>
            <text:p text:style-name="common-al">Het besluit treedt op grond van artikel 6.2 van de Wet algemene bepalingen omgevingsrecht, direct na bekendmaking in werking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312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ull en ‘t Waal, Waalseweg 71, verleende omgevingsvergunning kappen monumentale boo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29</meta:user-defined>
    <meta:user-defined meta:name="OVERHEIDop.GmbID/DC.identifier">gmb-2023-433129</meta:user-defined>
    <meta:user-defined meta:name="OVERHEIDop.versieInformatie"/>
  </office:meta>
</office:document-meta>
</file>