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2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einweg 213C, 3081JN, transformeren van een café naar drie woningen (aanvraagdatum 27-09-2023, dossiernummer OMV.23.09.003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1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einweg 213C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22</meta:user-defined>
    <meta:user-defined meta:name="OVERHEIDop.GmbID/DC.identifier">gmb-2023-433122</meta:user-defined>
    <meta:user-defined meta:name="OVERHEIDop.versieInformatie"/>
  </office:meta>
</office:document-meta>
</file>