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iep vlakbij Jupiter 21 (perceel K182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Jupiter 21 (perceel K1823) in Den Helder, kappen van één iep </text:p>
            <text:p text:style-name="common-al">Datum ontvangst: 04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311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1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1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115</meta:user-defined>
    <meta:user-defined meta:name="DCTERMS.abstract">kappen van één iep vlakbij Jupiter 21 (perceel K18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iep vlakbij Jupiter 21 (perceel K1823) in Den Helder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3117</meta:user-defined>
    <meta:user-defined meta:name="OVERHEIDop.GmbID/DC.identifier">gmb-2023-433117</meta:user-defined>
    <meta:user-defined meta:name="OVERHEIDop.versieInformatie"/>
  </office:meta>
</office:document-meta>
</file>