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containers en hekwerken aan Bleekerskade ter hoogte van 144 en 1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eekerskade ter hoogte van 144 en 155 Alkmaar:</text:span> plaatsen van steigers, containers en hekwerken</text:p>
            <text:p text:style-name="common-al">Zaaknummer: 00005670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1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7059</meta:user-defined>
    <dc:language>nl</dc:language>
    <meta:user-defined meta:name="OVERHEIDop.locatietype/OVERHEIDop.gebiedsmarkering">Weg</meta:user-defined>
    <meta:user-defined meta:name="DC.title">Toestemming voor het plaatsen van steigers, containers en hekwerken aan Bleekerskade ter hoogte van 144 en 155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15</meta:user-defined>
    <meta:user-defined meta:name="OVERHEIDop.GmbID/DC.identifier">gmb-2023-433115</meta:user-defined>
    <meta:user-defined meta:name="OVERHEIDop.versieInformatie"/>
  </office:meta>
</office:document-meta>
</file>