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2, 4, 6a tot en met 6d en Kaagschip 1, verleende omgevingsvergunning oprich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64 verleend. De gemeente geeft hiermee toestemming voor het oprichten van een bedrijfsgebouw met kantoren aan Zeilschip 2, 4, 6a tot en met 6d en Kaagschip 1 in Houten. </text:p>
            <text:p text:style-name="common-al">De verzenddatum van het besluit is 4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1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uten, Zeilschip 2, 4, 6a tot en met 6d en Kaagschip 1, verleende omgevingsvergunning oprichten bedrijfsgebouw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14</meta:user-defined>
    <meta:user-defined meta:name="OVERHEIDop.GmbID/DC.identifier">gmb-2023-433114</meta:user-defined>
    <meta:user-defined meta:name="OVERHEIDop.versieInformatie"/>
  </office:meta>
</office:document-meta>
</file>