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P.C. Hooftlaan 13 2332A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9592</text:p>
            <text:p text:style-name="common-al">
            <text:span text:style-name="nadrukvet">Datum besluit:</text:span> 09-10-2023 11:01</text:p>
            <text:p text:style-name="common-al">
            <text:span text:style-name="nadrukvet">Locatie:</text:span> P.C. Hooftlaan 13 2332AX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1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9592</meta:user-defined>
    <meta:user-defined meta:name="DCTERMS.abstract">vervangen Nutsvoorziening elektra - overig - liander kv + (wow 483228) 2915645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P.C. Hooftlaan 13 2332AX Leiden e.o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11</meta:user-defined>
    <meta:user-defined meta:name="OVERHEIDop.GmbID/DC.identifier">gmb-2023-433111</meta:user-defined>
    <meta:user-defined meta:name="OVERHEIDop.versieInformatie"/>
  </office:meta>
</office:document-meta>
</file>