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vergunning, Hoofdweg 61, 8424PK Els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3 een besluit genomen op de aanvraag met zaaknummer Z2023-00004127 voor een APV-vergunning op de locatie Hoofdweg 61, 8424PK Elsloo. De vergunning is verleend. Het besluit betreft:</text:p>
            <text:p text:style-name="common-al">het aanvragen van een exploitatievergunning voor een theetuin 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november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november 2023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33100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100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412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vergunning, Hoofdweg 61, 8424PK Elsloo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100</meta:user-defined>
    <meta:user-defined meta:name="OVERHEIDop.GmbID/DC.identifier">gmb-2023-433100</meta:user-defined>
    <meta:user-defined meta:name="OVERHEIDop.versieInformatie"/>
  </office:meta>
</office:document-meta>
</file>