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63061 - Bellevue 2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plaatsen van gevelreclame en een luchtrooster in het bovenlicht t.b.v. luchttoevoer</text:p>
            <text:p text:style-name="common-al">Locatie : Bellevue 2a Groesbeek</text:p>
            <text:p text:style-name="common-al">Datum besluit :       9 oktober 2023</text:p>
            <text:p text:style-name="common-al">Datum verzending : 9 oktober 2023</text:p>
            <text:p text:style-name="common-al">Zaaknummer ODRN: W.Z23.10608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0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 verleende omgevingsvergunning - OLO 7963061 - Bellevue 2a Groesbeek.</meta:user-defined>
    <meta:user-defined meta:name="DCTERMS.W3CDTF/DCTERMS.available">2023-10-11</meta:user-defined>
    <meta:user-defined meta:name="DCTERMS.W3CDTF/OVERHEIDop.jaargang">2023</meta:user-defined>
    <meta:user-defined meta:name="OVERHEIDop.publicationIssue">433095</meta:user-defined>
    <meta:user-defined meta:name="OVERHEIDop.GmbID/DC.identifier">gmb-2023-433095</meta:user-defined>
    <meta:user-defined meta:name="OVERHEIDop.versieInformatie"/>
  </office:meta>
</office:document-meta>
</file>