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inervalaani45f4cee3-01c8-4ab6-b37e-c284875b96e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Minervalaan, hoek Minervaplein wijzigen gehandicaptenparkeerplaats kenteken 32-PZN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32-PZN-5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Minervalaan, hoek Minervaplein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FL-SB-47 in (nieuw) 32-PZN-5, de bestaande gehandicaptenparkeerplaats ter hoogte van perceel Minervalaan, hoek Minervaplein (parkeervaknummer 119949484387) uitsluitend te bestemmen voor het door vergunninghouder in gebruik zijnde motorvoertuig met kentekennummer 32-PZN-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6.31509433962263mm"><draw:image xlink:href="Pictures/minervalaani45f4cee3-01c8-4ab6-b37e-c284875b96e7.png" xlink:type="simple"/></draw:frame></text:p>
            </text:section></draw:text-box></draw:frame>
          </text:p>
            <text:p text:style-name="common-al">Amsterdam, 11 okto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09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9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9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inervalaan, hoek Minervaplein wijzigen gehandicaptenparkeerplaats kenteken 32-PZN-5 - Minervalaan, hoek Minervaplei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inervalaan, hoek Minervaplein wijzigen gehandicaptenparkeerplaats kenteken 32-PZN-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, verkeersbesluit Minervalaan, hoek Minervaplein wijzigen gehandicaptenparkeerplaats kenteken 32-PZN-5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3093</meta:user-defined>
    <meta:user-defined meta:name="OVERHEIDop.GmbID/DC.identifier">gmb-2023-433093</meta:user-defined>
    <meta:user-defined meta:name="OVERHEIDop.versieInformatie"/>
  </office:meta>
</office:document-meta>
</file>