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Ds. E. Kreikenlaan/Scholtensweg Wesepe </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de Ds. E. Kreikenlaan/Scholtensweg te Wesepe, kadastraal bekend als gemeente Olst, sectie H, nummers 585 (ged.),1536 (ged.), 172 (geheel), 822 (geheel), 1336 (geheel), 4206 (geheel) en 4207 (ged.). De voorgenomen ontwikkeling betreft de bouw van één vrijstaande woning, drie-onder-één-kap-woning, een rij van vier starterswoningen en een rij van vier sociale woningbouw woningen nabij de Ds. E. Kreikenlaan/Scholtensweg te Wesepe. Om de voorgenomen ontwikkeling mogelijk te maken sloopt initiatiefnemer het grote landschapsontsierende bedrijfsgebouw, staande op het agrarisch bedrijf aan de Ds. E. Kreikenlaan 5-7 te Wesepe, en beëindigt daarmee de bedrijfstak, zijnde de intensieve kippenhouderij.</text:p>
            <text:p text:style-name="last-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30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5013-02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ooraankondiging bestemmingsplan Ds. E. Kreikenlaan/Scholtensweg Wesepe</meta:user-defined>
    <meta:user-defined meta:name="OVERHEIDop.datumEindeReactietermijn">2023-11-29</meta:user-defined>
    <meta:user-defined meta:name="OVERHEIDop.terinzageleggingBG">https://www.ruimtelijkeplannen.nl</meta:user-defined>
    <meta:user-defined meta:name="DCTERMS.W3CDTF/DCTERMS.available">2023-10-18</meta:user-defined>
    <meta:user-defined meta:name="DCTERMS.W3CDTF/OVERHEIDop.jaargang">2023</meta:user-defined>
    <meta:user-defined meta:name="OVERHEIDop.publicationIssue">433092</meta:user-defined>
    <meta:user-defined meta:name="OVERHEIDop.GmbID/DC.identifier">gmb-2023-433092</meta:user-defined>
    <meta:user-defined meta:name="OVERHEIDop.versieInformatie"/>
  </office:meta>
</office:document-meta>
</file>