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dijkseweg 12, 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89 verleend. De gemeente geeft hiermee toestemming voor het plaatsen van een dakopbouw op de aanbouw aan Odijkseweg 12 in Houten. </text:p>
            <text:p text:style-name="common-al">De verzenddatum van het besluit is 9 okto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309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9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9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Odijkseweg 12, verleende omgevingsvergunning plaatsen dakopbouw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91</meta:user-defined>
    <meta:user-defined meta:name="OVERHEIDop.GmbID/DC.identifier">gmb-2023-433091</meta:user-defined>
    <meta:user-defined meta:name="OVERHEIDop.versieInformatie"/>
  </office:meta>
</office:document-meta>
</file>