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Kenauweg 31 in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Leiden op 08 september 2023 een melding van Wagemaker Natuursteen B.V. zaaknummer: 2023-012037. De melding is ingediend voor het beëindigen van de bedrijfsvoering. Het bedrijf is gelegen op de locatie Kenauweg 31 in Leiden.  </text:p>
            <text:p text:style-name="common-al">Het natuursteenbedrijf is per 1 september 2023 overgenomen door een ander bedrijf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20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08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2037</meta:user-defined>
    <meta:user-defined meta:name="DCTERMS.abstract">Ingekomen melding Activiteitenbesluit milieubeheer − Kenauweg 31 in Leiden</meta:user-defined>
    <dc:language>nl</dc:language>
    <meta:user-defined meta:name="OVERHEIDop.locatietype/OVERHEIDop.gebiedsmarkering">Adres</meta:user-defined>
    <meta:user-defined meta:name="DC.title">Ingekomen melding Activiteitenbesluit milieubeheer −Kenauweg 31 in Leid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087</meta:user-defined>
    <meta:user-defined meta:name="OVERHEIDop.GmbID/DC.identifier">gmb-2023-433087</meta:user-defined>
    <meta:user-defined meta:name="OVERHEIDop.versieInformatie"/>
  </office:meta>
</office:document-meta>
</file>