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arekietweide 26, buiten behandeling stellen aanvraag verbouw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aanvraag omgevingsvergunning OV23145 buiten behandeling gesteld. De gemeente geeft hiermee geen toestemming voor het verbouwen van de schuur aan Karekietweide 26 in Houten. </text:p>
            <text:p text:style-name="common-al">De verzenddatum van het besluit is 5 oktober 2023 en ligt vanaf de dag na de verzenddatum zes weken in het gemeentehuis ter inzage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3308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8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8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Karekietweide 26, buiten behandeling stellen aanvraag verbouwen schuu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081</meta:user-defined>
    <meta:user-defined meta:name="OVERHEIDop.GmbID/DC.identifier">gmb-2023-433081</meta:user-defined>
    <meta:user-defined meta:name="OVERHEIDop.versieInformatie"/>
  </office:meta>
</office:document-meta>
</file>