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d en breakfast in het bestaande bijgebouw aan Kraanven 3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39, 5175 PE Loon op Zand,</text:span> starten van een bed en breakfast in het bestaande bijgebouw (0809Z2301950 ontvangen 04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07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950 </meta:user-defined>
    <dc:language>nl</dc:language>
    <meta:user-defined meta:name="OVERHEIDop.locatietype/OVERHEIDop.gebiedsmarkering">Adres</meta:user-defined>
    <meta:user-defined meta:name="DC.title">Aanvraag vergunning voor het starten van een bed en breakfast in het bestaande bijgebouw aan Kraanven 39 te Loon op Za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76</meta:user-defined>
    <meta:user-defined meta:name="OVERHEIDop.GmbID/DC.identifier">gmb-2023-433076</meta:user-defined>
    <meta:user-defined meta:name="OVERHEIDop.versieInformatie"/>
  </office:meta>
</office:document-meta>
</file>