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exploitatie Ds. E. Kreikenlaan/Scholtensweg Wesep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heeft op 3 oktober 2023 een overeenkomst afgesloten voor de exploitatie van de locatie Ds. E. Kreikenlaan/Scholtensweg Wesepe. Hiermee is het kostenverhaal van de voorgenomen ontwikkeling op deze locatie en de hiervoor benodigde planologische procedure verzekerd. </text:p>
            <text:p text:style-name="al">U kunt de zakelijke beschrijving van de inhoud van de overeenkomst inzien bij ons klantcontactcentrum in Wijhe (Raadhuisplein 1). U kunt het enkel op afspraak inzien. Een afspraak inplannen om het in te zien kan door te bellen naar 14 0570. U kunt geen bezwaar of beroep indienen tegen de gesloten overeenkomst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307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vereenkomst exploitatie Ds. E. Kreikenlaan/Scholtensweg Wesep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3075</meta:user-defined>
    <meta:user-defined meta:name="OVERHEIDop.GmbID/DC.identifier">gmb-2023-433075</meta:user-defined>
    <meta:user-defined meta:name="OVERHEIDop.versieInformatie"/>
  </office:meta>
</office:document-meta>
</file>