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nabij Papaverstraat 14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3 een besluit genomen op de aanvraag met zaaknummer SXO-20230143 voor een ontheffing APV/bijzondere wetten voorplaatsen container 27-01 tot 30-01-2023 op locatie parkeervak nabij Papaverstraat 14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vak nabij Papaverstraat 14 Stolwijk</meta:user-defined>
    <meta:user-defined meta:name="DCTERMS.W3CDTF/DCTERMS.available">2023-02-01</meta:user-defined>
    <meta:user-defined meta:name="DCTERMS.W3CDTF/OVERHEIDop.jaargang">2023</meta:user-defined>
    <meta:user-defined meta:name="OVERHEIDop.publicationIssue">43307</meta:user-defined>
    <meta:user-defined meta:name="OVERHEIDop.GmbID/DC.identifier">gmb-2023-43307</meta:user-defined>
    <meta:user-defined meta:name="OVERHEIDop.versieInformatie"/>
  </office:meta>
</office:document-meta>
</file>