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en het intern verbouwen van het pand ten behoeve van het huisvesten van vluchtelingen aan Galgeneind 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6, 5176 NN De Moer,</text:span> wijzigen van de bestemming en het intern verbouwen van het pand ten behoeve van het huisvesten van vluchtelingen (0809Z2301928 ontvangen 02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0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928 </meta:user-defined>
    <dc:language>nl</dc:language>
    <meta:user-defined meta:name="OVERHEIDop.locatietype/OVERHEIDop.gebiedsmarkering">Adres</meta:user-defined>
    <meta:user-defined meta:name="DC.title">Aanvraag vergunning voor het wijzigen van de bestemming en het intern verbouwen van het pand ten behoeve van het huisvesten van vluchtelingen aan Galgeneind 6 te De Mo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69</meta:user-defined>
    <meta:user-defined meta:name="OVERHEIDop.GmbID/DC.identifier">gmb-2023-433069</meta:user-defined>
    <meta:user-defined meta:name="OVERHEIDop.versieInformatie"/>
  </office:meta>
</office:document-meta>
</file>