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gevelwijzigingen aan de voorgevel van de woning op de locatie Lindelaan 2 A  Dordrecht zaaknummer Z-23-429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realiseren van gevelwijzigingen aan de voorgevel van de woning op de locatie 
Lindelaan2A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6 novem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3306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6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6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realiseren van gevelwijzigingen aan de voorgevel van de woning op de locatie Lindelaan 2 A  Dordrecht zaaknummer Z-23-429213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064</meta:user-defined>
    <meta:user-defined meta:name="OVERHEIDop.GmbID/DC.identifier">gmb-2023-433064</meta:user-defined>
    <meta:user-defined meta:name="OVERHEIDop.versieInformatie"/>
  </office:meta>
</office:document-meta>
</file>