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inrichting (varkenshouderij) aan Duiksehoef 5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uiksehoef 5, 5175 PG Loon op Zand</text:span> wijzigen van de inrichting (varkenshouderij) (0809Z2301924 ontvangen 28-09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3306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06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06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1924 </meta:user-defined>
    <dc:language>nl</dc:language>
    <meta:user-defined meta:name="OVERHEIDop.locatietype/OVERHEIDop.gebiedsmarkering">Adres</meta:user-defined>
    <meta:user-defined meta:name="DC.title">Aanvraag vergunning voor het wijzigen van de inrichting (varkenshouderij) aan Duiksehoef 5 te Loon op Zand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062</meta:user-defined>
    <meta:user-defined meta:name="OVERHEIDop.GmbID/DC.identifier">gmb-2023-433062</meta:user-defined>
    <meta:user-defined meta:name="OVERHEIDop.versieInformatie"/>
  </office:meta>
</office:document-meta>
</file>