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223513 - Waardhuizenstraat 9a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aanbouwen van een meergeneratie woning aan de bestaande woning</text:p>
            <text:p text:style-name="common-al">Locatie : Waardhuizenstraat 9a te Beuningen Gld</text:p>
            <text:p text:style-name="common-al">Datum besluit : 30 januari 2023</text:p>
            <text:p text:style-name="common-al">Datum verzending : 30 januari 2023</text:p>
            <text:p text:style-name="common-al">Zaaknummer ODRN: W.Z22.101828.02</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30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0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223513 - Waardhuizenstraat 9a te Beuningen Gld.</meta:user-defined>
    <meta:user-defined meta:name="DCTERMS.W3CDTF/DCTERMS.available">2023-02-01</meta:user-defined>
    <meta:user-defined meta:name="DCTERMS.W3CDTF/OVERHEIDop.jaargang">2023</meta:user-defined>
    <meta:user-defined meta:name="OVERHEIDop.publicationIssue">43306</meta:user-defined>
    <meta:user-defined meta:name="OVERHEIDop.GmbID/DC.identifier">gmb-2023-43306</meta:user-defined>
    <meta:user-defined meta:name="OVERHEIDop.versieInformatie"/>
  </office:meta>
</office:document-meta>
</file>