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66, Driebanweg 6A-001 t/m 6A-017, 6B-001 t/m 6B-016 en 8 t/m 8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iebanweg 6A-001 t/m 6A-017, 6B-001 t/m 6B-016 en 8 t/m 8P Hem</text:span>
          </text:p>
            <text:p text:style-name="common-al">Het college van burgemeester en wethouders heeft de beslistermijn op de volgende aanvraag met zes weken verlengd:</text:p>
            <text:p text:style-name="common-al">Locatie: Driebanweg 6A-001 t/m 6A-017, 6B-001 t/m 6B-016 en 8 t/m 8P Hem</text:p>
            <text:p text:style-name="common-al">Voor: bouwen van bedrijfsunits</text:p>
            <text:p text:style-name="common-al">Datum besluit: 9 okto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30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6</meta:user-defined>
    <meta:user-defined meta:name="DCTERMS.abstract">Betreft: Beschikking verlenging beslistermijn op locatie Driebanweg 6A-001 t/m 6A-017, 6B-001 t/m 6B-016 en 8 t/m 8P Hem</meta:user-defined>
    <dc:language>nl</dc:language>
    <meta:user-defined meta:name="OVERHEIDop.locatietype/OVERHEIDop.gebiedsmarkering">Punt</meta:user-defined>
    <meta:user-defined meta:name="DC.title">Kennisgeving termijnverlenging Z2023-00000866, Driebanweg 6A-001 t/m 6A-017, 6B-001 t/m 6B-016 en 8 t/m 8P 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58</meta:user-defined>
    <meta:user-defined meta:name="OVERHEIDop.GmbID/DC.identifier">gmb-2023-433058</meta:user-defined>
    <meta:user-defined meta:name="OVERHEIDop.versieInformatie"/>
  </office:meta>
</office:document-meta>
</file>