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Weaze 40 Leeuwarden (11057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Weaze 40 Leeuwarden, (11057868), starten van een eetcafé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305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5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5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7868</meta:user-defined>
    <meta:user-defined meta:name="DCTERMS.abstract">starten van een eetcafé</meta:user-defined>
    <dc:language>nl</dc:language>
    <meta:user-defined meta:name="OVERHEIDop.locatietype/OVERHEIDop.gebiedsmarkering">Punt</meta:user-defined>
    <meta:user-defined meta:name="DC.title">Melding Activiteitenbesluit Milieubeheer Weaze 40 Leeuwarden (11057868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053</meta:user-defined>
    <meta:user-defined meta:name="OVERHEIDop.GmbID/DC.identifier">gmb-2023-433053</meta:user-defined>
    <meta:user-defined meta:name="OVERHEIDop.versieInformatie"/>
  </office:meta>
</office:document-meta>
</file>