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83, 4471CE Wolphaartsdijk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3 een aanvraag hebben ontvangen voor een omgevingsvergunning op de locatie Vliedbergstraat 83, 4471CE Wolphaartsdijk. De aanvraag is geregistreerd onder zaaknummer Z2023-00001313.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0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3</meta:user-defined>
    <meta:user-defined meta:name="DCTERMS.abstract">Vliedbergstraat 83, 4471CE Wolphaartsdijk - Aanvraag omgevingsvergunning voor het plaatsen van een dakkapel</meta:user-defined>
    <dc:language>nl</dc:language>
    <meta:user-defined meta:name="OVERHEIDop.locatietype/OVERHEIDop.gebiedsmarkering">Punt</meta:user-defined>
    <meta:user-defined meta:name="DC.title">Vliedbergstraat 83, 4471CE Wolphaartsdijk - Aanvraag omgevingsvergunning voor het plaatsen van een dakkapel</meta:user-defined>
    <meta:user-defined meta:name="DCTERMS.W3CDTF/DCTERMS.available">2023-10-11</meta:user-defined>
    <meta:user-defined meta:name="DCTERMS.W3CDTF/OVERHEIDop.jaargang">2023</meta:user-defined>
    <meta:user-defined meta:name="OVERHEIDop.publicationIssue">433052</meta:user-defined>
    <meta:user-defined meta:name="OVERHEIDop.GmbID/DC.identifier">gmb-2023-433052</meta:user-defined>
    <meta:user-defined meta:name="OVERHEIDop.versieInformatie"/>
  </office:meta>
</office:document-meta>
</file>