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620429</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de Punter 17. De aanvrager of gemachtigde heeft aangegeven geen gebruik meer te maken van de gehandicaptenparkeerplaats op kenteken.</text:p>
            <text:p text:style-name="tussenkopcur">Motivering</text:p>
            <text:p text:style-name="common-al">Aangegeven is dat de individuele gehandicaptenparkeerplaats nabij de Punter niet meer wordt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41-LR-KN de aanwijzing van het betreffende weggedeelte in de de Punter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7 januari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30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gehandicaptenparkeerplaats op kenteken - de Pu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429</meta:user-defined>
    <meta:user-defined meta:name="DCTERMS.abstract">Het verwijderen van een gehandicaptenparkeerplaats op kenteken nabij de de Punter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3-02-02</meta:user-defined>
    <meta:user-defined meta:name="DCTERMS.W3CDTF/OVERHEIDop.jaargang">2023</meta:user-defined>
    <meta:user-defined meta:name="OVERHEIDop.publicationIssue">43305</meta:user-defined>
    <meta:user-defined meta:name="OVERHEIDop.GmbID/DC.identifier">gmb-2023-43305</meta:user-defined>
    <meta:user-defined meta:name="OVERHEIDop.versieInformatie"/>
  </office:meta>
</office:document-meta>
</file>