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ldsweg 20 7495PJ Ambt Delden, zaaknummer 0000202739, het wijzigen van het ventilatiesysteem en huisvesting van de dieren, datum besluit 03-1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2 oktober 2023, 6 weken ter inzage. Eventueel kunt u hiervoor een telefonische afspraak maken tijdens de openingstijden via (0547) 85 85 85.</text:p>
            <text:p text:style-name="common-al">
            <text:span text:style-name="nadrukvet">Beroep</text:span>
          </text:p>
            <text:p text:style-name="common-al">Wanneer u het niet eens bent met de beslissing dan kunt u binnen zes weken na bekendmaking beroep instellen bij de rechtbank Oost-Nederland te Zwolle. Beroep kan alleen worden ingesteld als eerst een zienswijze is ingediend tegen het ontwerpbesluit. </text:p>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304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02739</meta:user-defined>
    <meta:user-defined meta:name="DCTERMS.abstract">het wijzigen van het ventilatiesysteem en huisvesting van de dieren</meta:user-defined>
    <dc:language>nl</dc:language>
    <meta:user-defined meta:name="OVERHEIDop.locatietype/OVERHEIDop.gebiedsmarkering">Punt</meta:user-defined>
    <meta:user-defined meta:name="DC.title">Verleende omgevingsvergunning uitgebreide procedure, Beldsweg 20 7495PJ Ambt Delden, zaaknummer 0000202739, het wijzigen van het ventilatiesysteem en huisvesting van de dieren, datum besluit 03-10-2023.</meta:user-defined>
    <meta:user-defined meta:name="OVERHEIDop.datumEindeReactietermijn">2023-11-22</meta:user-defined>
    <meta:user-defined meta:name="OVERHEIDop.TilID/OVERHEIDop.terinzageleggingOP">til-2023-16807</meta:user-defined>
    <meta:user-defined meta:name="DCTERMS.W3CDTF/DCTERMS.available">2023-10-11</meta:user-defined>
    <meta:user-defined meta:name="DCTERMS.W3CDTF/OVERHEIDop.jaargang">2023</meta:user-defined>
    <meta:user-defined meta:name="OVERHEIDop.publicationIssue">433049</meta:user-defined>
    <meta:user-defined meta:name="OVERHEIDop.GmbID/DC.identifier">gmb-2023-433049</meta:user-defined>
    <meta:user-defined meta:name="OVERHEIDop.versieInformatie"/>
  </office:meta>
</office:document-meta>
</file>