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Saturnusweg 6 Leeuwarden (110566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Saturnusweg 6 Leeuwarden, (11056617), buiten gebruik stellen van de wasplaats en dit gebruiken als opslag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304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4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4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6617</meta:user-defined>
    <meta:user-defined meta:name="DCTERMS.abstract">buiten gebruik stellen van de wasplaats en dit gebruiken als opslag</meta:user-defined>
    <dc:language>nl</dc:language>
    <meta:user-defined meta:name="OVERHEIDop.locatietype/OVERHEIDop.gebiedsmarkering">Punt</meta:user-defined>
    <meta:user-defined meta:name="DC.title">Melding Activiteitenbesluit Milieubeheer Saturnusweg 6 Leeuwarden (11056617)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040</meta:user-defined>
    <meta:user-defined meta:name="OVERHEIDop.GmbID/DC.identifier">gmb-2023-433040</meta:user-defined>
    <meta:user-defined meta:name="OVERHEIDop.versieInformatie"/>
  </office:meta>
</office:document-meta>
</file>