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Hôflân 6c Grou (110579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Hôflân 6c Grou, (11057957), starten van een kleinschalig paardenpension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303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3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3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7957</meta:user-defined>
    <meta:user-defined meta:name="DCTERMS.abstract">starten van een kleinschalig paardenpension</meta:user-defined>
    <dc:language>nl</dc:language>
    <meta:user-defined meta:name="OVERHEIDop.locatietype/OVERHEIDop.gebiedsmarkering">Punt</meta:user-defined>
    <meta:user-defined meta:name="DC.title">Melding Activiteitenbesluit Milieubeheer Hôflân 6c Grou (11057957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033</meta:user-defined>
    <meta:user-defined meta:name="OVERHEIDop.GmbID/DC.identifier">gmb-2023-433033</meta:user-defined>
    <meta:user-defined meta:name="OVERHEIDop.versieInformatie"/>
  </office:meta>
</office:document-meta>
</file>