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sthoek 219, 5403 R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3 een aanvraag omgevingsvergunning ontvangen.</text:p>
            <text:p text:style-name="common-al">Het betreft een aanvraag op locatie Wijsthoek 219, 5403 RB Uden met omschrijving "vervangen van een heg door een schutting".</text:p>
            <text:p text:style-name="common-al">De zaak is geregistreerd onder nummer 7761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0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6182023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gediende aanvraag omgevingsvergunning Wijsthoek 219, 5403 RB U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31</meta:user-defined>
    <meta:user-defined meta:name="OVERHEIDop.GmbID/DC.identifier">gmb-2023-433031</meta:user-defined>
    <meta:user-defined meta:name="OVERHEIDop.versieInformatie"/>
  </office:meta>
</office:document-meta>
</file>