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Oliebollen Deal van 27 december t/m 31 december 2023 naast de Kerk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3/70634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naast de Kerk op het Kerkplein Dalfsen</text:p>
            <text:p text:style-name="common-al">
            <text:span text:style-name="nadrukvet">Projectomschrijving:</text:span> aanvraag standplaatsvergunning Oliebollen Deal van 27 december t/m 31 dec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302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2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2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6341</meta:user-defined>
    <meta:user-defined meta:name="DCTERMS.abstract">aanvraag standplaatsvergunning Oliebollen Deal van 27 december t/m 31 december 2023</meta:user-defined>
    <dc:language>nl</dc:language>
    <meta:user-defined meta:name="OVERHEIDop.locatietype/OVERHEIDop.gebiedsmarkering">Punt</meta:user-defined>
    <meta:user-defined meta:name="DC.title">Aanvraag standplaatsvergunning voor Oliebollen Deal van 27 december t/m 31 december 2023 naast de Kerk op het Kerkplein in Dalf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3028</meta:user-defined>
    <meta:user-defined meta:name="OVERHEIDop.GmbID/DC.identifier">gmb-2023-433028</meta:user-defined>
    <meta:user-defined meta:name="OVERHEIDop.versieInformatie"/>
  </office:meta>
</office:document-meta>
</file>