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uvr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6 oktober 2023</text:p>
            <text:p text:style-name="tussenkopcur">Intern kenmerk: 2023OG0529-01</text:p>
            <text:p text:style-name="tussenkopcur">Omschrijving project: Het verbouwen van de woning</text:p>
            <text:p text:style-name="tussenkopcur">Locatie: Pauvreweg 58</text:p>
            <text:p text:style-name="tussenkopcur">Postcode: 4879N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302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auvreweg 58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025</meta:user-defined>
    <meta:user-defined meta:name="OVERHEIDop.GmbID/DC.identifier">gmb-2023-433025</meta:user-defined>
    <meta:user-defined meta:name="OVERHEIDop.versieInformatie"/>
  </office:meta>
</office:document-meta>
</file>