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organiseren van een gemeente project actie Steenbreek in samenwerking met Stichting Hortus op een gedeelte van Schermerplein 1 te Stompeto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p een gedeelte van Schermerplein 1 te Stompetoren:</text:span> Het organiseren van een gemeente project actie Steenbreek in samenwerking met Stichting Hortus 14-10-2023 </text:p>
            <text:p text:style-name="common-al">Zaaknummer: 000057242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afval/het-ergens-niet-mee-eens-zijn/bezwaar-en-beroep/" xlink:type="simple"><text:span text:style-name="nadrukondlijn">website</text:span></text:a> kunt u lezen hoe u online of per post uw bezwaar kunt indienen. Uw bezwaarschrift moet vóór 14 november 2023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3014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3014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572425</meta:user-defined>
    <dc:language>nl</dc:language>
    <meta:user-defined meta:name="OVERHEIDop.locatietype/OVERHEIDop.gebiedsmarkering">Adres</meta:user-defined>
    <meta:user-defined meta:name="DC.title">Toestemming voor het organiseren van een gemeente project actie Steenbreek in samenwerking met Stichting Hortus op een gedeelte van Schermerplein 1 te Stompetoren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3014</meta:user-defined>
    <meta:user-defined meta:name="OVERHEIDop.GmbID/DC.identifier">gmb-2023-433014</meta:user-defined>
    <meta:user-defined meta:name="OVERHEIDop.versieInformatie"/>
  </office:meta>
</office:document-meta>
</file>