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dijk en Westermeerdijk te Noordoostpolder: kabeltracé voor zonnepark, plaatsen trafo en 3 tijdelijk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is een aanvraag om Omgevingsvergunning binnen gekomen voor deze locatie. De aanvraag is geregistreerd onder zaaknummer Z2023-000020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301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004</meta:user-defined>
    <meta:user-defined meta:name="DCTERMS.abstract">Noordermeerdijk en Westermeerdijk te Noordoostpolder: kabeltracé voor zonnepark, plaatsen trafo en 3 tijdelijke inritten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Noordermeerdijk en Westermeerdijk te Noordoostpolder: kabeltracé voor zonnepark, plaatsen trafo en 3 tijdelijke inrit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11</meta:user-defined>
    <meta:user-defined meta:name="OVERHEIDop.GmbID/DC.identifier">gmb-2023-433011</meta:user-defined>
    <meta:user-defined meta:name="OVERHEIDop.versieInformatie"/>
  </office:meta>
</office:document-meta>
</file>