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Amerikaanse eiken, 1 berk en 1 kers aan de Janmansweg 4 7683 SG te Den Ham, zaaknummer TR-Z2023-000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Janmansweg 4 7683 SG te Den Ham</text:p>
            <text:p text:style-name="common-al">
            <text:span text:style-name="nadrukvet">Project:</text:span> kappen van 2 Amerikaanse eiken, 1 berk en 1 kers</text:p>
            <text:p text:style-name="common-al">
            <text:span text:style-name="nadrukvet">Verzonden: 30-01-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3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001</meta:user-defined>
    <meta:user-defined meta:name="DCTERMS.abstract">kappen van 2 Amerikaanse eiken, een berk en een tuinker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2 Amerikaanse eiken, 1 berk en 1 kers aan de Janmansweg 4 7683 SG te Den Ham, zaaknummer TR-Z2023-000001</meta:user-defined>
    <meta:user-defined meta:name="DCTERMS.W3CDTF/DCTERMS.available">2023-02-01</meta:user-defined>
    <meta:user-defined meta:name="DCTERMS.W3CDTF/OVERHEIDop.jaargang">2023</meta:user-defined>
    <meta:user-defined meta:name="OVERHEIDop.publicationIssue">43301</meta:user-defined>
    <meta:user-defined meta:name="OVERHEIDop.GmbID/DC.identifier">gmb-2023-43301</meta:user-defined>
    <meta:user-defined meta:name="OVERHEIDop.versieInformatie"/>
  </office:meta>
</office:document-meta>
</file>