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temmingsplan Westelijke Kanaa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volgens artikel 3.8 van de Wet op de ruimtelijke ordening en afdeling 3.4 Algemene wet bestuursrecht bekend dat met ingang van 12 oktober 2023 gedurende zes weken voor eenieder ter inzage ligt:</text:p>
            <text:p text:style-name="common-al">
            <text:span text:style-name="nadrukvet">Een ontwerp van het bestemmingsplan Westelijke Kanaalweg (Wemeldinge 9<text:span text:style-name="sup">e</text:span> herziening)</text:span>
          </text:p>
            <text:p text:style-name="common-al">
            <text:span text:style-name="nadrukvet">Plangebied</text:span>
          </text:p>
            <text:p text:style-name="common-al">Het plangebied zijn de kadastrale percelen Wemeldinge, sectie C, nummers 2324, 2884, 2885 en een gedeelte van 4135 en 3725. Op deze percelen staan de panden van autobedrijf De Witte, Westelijke Kanaalweg 1, 1A en 3 en het speelveld aan de Oosterscheldestraat.</text:p>
            <text:p text:style-name="common-al">
            <text:span text:style-name="nadrukvet">Hoofdlijnen van het plan</text:span>
          </text:p>
            <text:p text:style-name="common-al">In het geldende bestemmingsplan Kom Wemeldinge hebben de percelen de bestemmingen Bedrijf, Tuin en Groen. Het autobedrijf stopt met zijn activiteiten en heeft het terrein met opstallen verkocht aan een ontwikkelende partij. Die heeft een plan ontwikkeld om de huidige panden te slopen en op de percelen die horen bij het autobedrijf nieuwe woningen te bouwen. Het gaat om 9 grondgebonden woningen en een gebouw met 10 appartementen. Dit plan past niet binnen het geldende bestemmingsplan. Het plan voldoet ook niet aan de voorwaarden die horen bij de wijzigingsbevoegdheid van het bestemmingsplan. De gemeente Kapelle wil medewerking verlenen aan het bouwplan. Daarom wordt een procedure gestart voor een gedeeltelijke herziening van het bestemmingsplan.</text:p>
            <text:p text:style-name="common-al">
            <text:span text:style-name="nadrukvet">Het plan inzien</text:span>
          </text:p>
            <text:p text:style-name="common-al">U kunt het ontwerpbestemmingsplan inzien op het gemeentehuis, Kerkplein 1 te Kapelle. Een digitale versie van het ontwerp wijzigingsplan, met code NL.IMRO.0678.WemeldingeHZ009-OW01 is te raadplegen via de website <text:a xlink:href="http://www.ruimtelijkeplannen.nl/" xlink:type="simple">www.ruimtelijkeplannen.nl</text:a>.</text:p>
            <text:p text:style-name="common-al">
            <text:span text:style-name="nadrukvet">Reageren</text:span>
          </text:p>
            <text:p text:style-name="common-al">Eenieder kan gedurende bovengenoemde termijn van zes weken een (gemotiveerde) zienswijze indienen. Uw schriftelijke zienswijze kunt u sturen aan de gemeente Kapelle, Postbus 79, 4420 AC te Kapelle. Voor het naar voren brengen van een mondelinge zienswijze kan een afspraak worden gemaakt via telefoonnummer 14 - 0113. Voor burgers bestaat er ook de mogelijkheid om digitaal een zienswijze in te dienen. Kijk hiervoor op www.kapelle.nl. U dient dan wel over een DigiD te beschikken. Het indienen van een zienswijze per e-mail is niet mogelijk.</text:p>
            <text:p text:style-name="common-al">Kapelle, 11 oktober 2023</text:p>
            <text:p text:style-name="common-al">Burgemeester en wethouders van Kapell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300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0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0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WemeldingeHZ009-OW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ontwerp bestemmingsplan Westelijke Kanaalweg</meta:user-defined>
    <meta:user-defined meta:name="DCTERMS.W3CDTF/DCTERMS.available">2023-10-11</meta:user-defined>
    <meta:user-defined meta:name="DCTERMS.W3CDTF/OVERHEIDop.jaargang">2023</meta:user-defined>
    <meta:user-defined meta:name="OVERHEIDop.publicationIssue">433008</meta:user-defined>
    <meta:user-defined meta:name="OVERHEIDop.GmbID/DC.identifier">gmb-2023-433008</meta:user-defined>
    <meta:user-defined meta:name="OVERHEIDop.versieInformatie"/>
  </office:meta>
</office:document-meta>
</file>