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mis Lekkerkerk 2024 op/ aan Geuzenplei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3 heeft de gemeente een aanvraag ontvangen voor een evenementen vergunning voor Kermis Lekkerkerk 2024 op de Geuzenplein in Lekkerkerk. De aanvraag is geregistreerd onder zaaknummer 193112043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30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043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Kermis Lekkerkerk 2024 op/ aan Geuzenplein in Lekkerker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07</meta:user-defined>
    <meta:user-defined meta:name="OVERHEIDop.GmbID/DC.identifier">gmb-2023-433007</meta:user-defined>
    <meta:user-defined meta:name="OVERHEIDop.versieInformatie"/>
  </office:meta>
</office:document-meta>
</file>